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fee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fee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fe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59a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fee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fee4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fee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559a5" style:font-size-asian="12pt" style:font-size-complex="12pt"/>
    </style:style>
    <style:style style:name="P1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25fee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fee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28cm" style:font-name-complex="Arial1"/>
    </style:style>
    <style:style style:name="T13" style:family="text">
      <style:text-properties fo:letter-spacing="-0.03cm" fo:font-weight="normal" style:font-weight-asian="normal" style:font-weight-complex="normal"/>
    </style:style>
    <style:style style:name="T14" style:family="text">
      <style:text-properties fo:letter-spacing="-0.03cm" style:font-name-complex="Arial1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fo:font-weight="normal" officeooo:rsid="001e1c28" style:font-weight-asian="normal" style:font-weight-complex="normal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04cm" style:font-name-complex="Arial1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07cm" style:font-name-complex="Arial1"/>
    </style:style>
    <style:style style:name="T28" style:family="text">
      <style:text-properties fo:letter-spacing="-0.012cm"/>
    </style:style>
    <style:style style:name="T29" style:family="text">
      <style:text-properties fo:letter-spacing="-0.012cm" officeooo:rsid="001e1c28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officeooo:rsid="0018374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officeooo:rsid="003181f7"/>
    </style:style>
    <style:style style:name="T37" style:family="text">
      <style:text-properties officeooo:rsid="002ea3b7"/>
    </style:style>
    <style:style style:name="T38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9" style:family="text">
      <style:text-properties style:font-name-complex="Arial1"/>
    </style:style>
    <style:style style:name="T40" style:family="text">
      <style:text-properties fo:letter-spacing="-0.011cm" style:font-name-complex="Arial1"/>
    </style:style>
    <style:style style:name="T41" style:family="text">
      <style:text-properties fo:letter-spacing="-0.009cm" style:font-name-complex="Arial1"/>
    </style:style>
    <style:style style:name="T42" style:family="text">
      <style:text-properties fo:letter-spacing="0.009cm"/>
    </style:style>
    <style:style style:name="T43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3"> </text:span><text:span text:style-name="T8">OF</text:span><text:span text:style-name="T9"> </text:span><text:span text:style-name="T8">ALLEGIANCE</text:span></text:p>
      <text:p text:style-name="P7">Whereas 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</text:span> <text:span text:style-name="T15"><text:user-field-get text:name="FamilyName">Family Name</text:user-field-get></text:span><text:s/>is a <text:span text:style-name="T20">Permanent Residen</text:span><text:span text:style-name="T21">t</text:span><text:span text:style-name="T20"> of Australia, and is the age of majority and whereas such Permanent Residence was never desired nor intended nor willingly nor voluntarily entered into under conditions of full disclosure.</text:span> <text:span text:style-name="T24"><text:s/></text:span><text:span text:style-name="T16"><text:user-field-get text:name="FirstName">Given Name</text:user-field-get></text:span><text:span text:style-name="T16"><text:s/></text:span><text:span text:style-name="T16"><text:user-field-get text:name="MiddleInitial">Initial</text:user-field-get></text:span><text:span text:style-name="T16">.</text:span><text:span text:style-name="T24"> </text:span><text:span text:style-name="T16"><text:user-field-get text:name="FamilyName">Family Name</text:user-field-get></text:span><text:span text:style-name="T25"><text:s/></text:span><text:span text:style-name="T20">willingly and purposefully renounces all Permanent Residence</text:span><text:span text:style-name="T25"> or other assumed political status related to the </text:span><text:span text:style-name="T20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1">ROMAN </text:span><text:span text:style-name="T20">MUNICIPAL-APPOINTEES and the FEDERAL and STATES of the parent registered Corporation in the District of Columbia, etc. formed under the Act of 1877, and does repatriate to the land</text:span><text:span text:style-name="T28"> </text:span><text:span text:style-name="T25">of</text:span><text:span text:style-name="T28"> </text:span><text:span text:style-name="T17"><text:user-field-get text:name="hishers">his or her</text:user-field-get></text:span><text:span text:style-name="T28"><text:s/></text:span><text:span text:style-name="T29">adopted</text:span><text:span text:style-name="T28"> </text:span><text:span text:style-name="T25">State</text:span><text:span text:style-name="T28"> </text:span><text:span text:style-name="T25">known as </text:span><text:span text:style-name="T25"><text:user-field-get text:name="StateandPostcode">State</text:user-field-get></text:span><text:span text:style-name="T25"><text:s/>and does freely affirm </text:span><text:span text:style-name="T17"><text:user-field-get text:name="hishers">his or her</text:user-field-get></text:span><text:span text:style-name="T25"><text:s/>allegiance to the same actual and organic State of </text:span><text:span text:style-name="T25"><text:user-field-get text:name="StateandPostcode">State</text:user-field-get></text:span><text:span text:style-name="T25">, and does accept and reclaim </text:span><text:span text:style-name="T17"><text:user-field-get text:name="hishers">his or her</text:user-field-get></text:span><text:span text:style-name="T25"><text:s/>Terra Australis State Nationality [previously known as a Commonwealth of Australia State National and a Commonwealth of Australia State Vessel] in all international trade and commerce owned</text:span><text:span text:style-name="T31"> </text:span><text:span text:style-name="T25">and</text:span><text:span text:style-name="T31"> </text:span><text:span text:style-name="T25">operated</text:span><text:span text:style-name="T31"> </text:span><text:span text:style-name="T25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19"> </text:span>Australia<text:span text:style-name="T33">]</text:span>.</text:p>
      <text:p text:style-name="P8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<text:span text:style-name="T35"><text:user-field-get text:name="DocumentDayMonth">Document Day and Month</text:user-field-get></text:span><text:span text:style-name="T35"><text:s/></text:span><text:span text:style-name="T25"><text:s/></text:span><text:span text:style-name="T19"><text:user-field-get text:name="PaperworkYear">Paperwork Year</text:user-field-get></text:span><text:span text:style-name="T19">:</text:span></text:p>
      <text:p text:style-name="P15"/>
      <text:p text:style-name="P13"><text:span text:style-name="T22">…...................……………………………………………………………………..……..…..</text:span><text:span text:style-name="T18"><text:user-field-get text:name="FirstName">Given Name</text:user-field-get></text:span><text:span text:style-name="T26"> </text:span><text:span text:style-name="T18"><text:user-field-get text:name="MiddleInitial">Initial</text:user-field-get></text:span><text:span text:style-name="T26">. </text:span><text:span text:style-name="T18"><text:user-field-get text:name="FamilyName">Family Name</text:user-field-get></text:span></text:p>
      <text:p text:style-name="P17"/>
      <text:p text:style-name="P4"><text:span text:style-name="T36">Remote </text:span><text:span text:style-name="T37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9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8">‘ACT OF EXPATRIATION AND OATH OF ALLEGIANCE’</text:span> via video, and have subsequently autographed and affixed our seal as living witnesses:</text:p>
      <text:p text:style-name="P14"/>
      <text:p text:style-name="P10"><text:span text:style-name="T39">Witness</text:span><text:span text:style-name="T30"> </text:span><text:span text:style-name="T39">1</text:span><text:span text:style-name="T27"> Name: </text:span><text:span text:style-name="T23"><text:tab/></text:span></text:p>
      <text:p text:style-name="P10"><text:span text:style-name="T39">Witness</text:span><text:span text:style-name="T27"> </text:span><text:span text:style-name="T39">1</text:span><text:span text:style-name="T12"> </text:span><text:span text:style-name="T23">Address: <text:tab/></text:span></text:p>
      <text:p text:style-name="P10"><text:span text:style-name="T39">Witness</text:span><text:span text:style-name="T40"> </text:span><text:span text:style-name="T39">1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1"><text:span text:style-name="T39">Witness</text:span><text:span text:style-name="T14"> </text:span><text:span text:style-name="T39">1</text:span><text:span text:style-name="T14"> </text:span><text:span text:style-name="T39">Autograph: <text:tab/></text:span></text:p>
      <text:p text:style-name="P11"><text:span text:style-name="T39">Witness</text:span><text:span text:style-name="T43"> </text:span><text:span text:style-name="T39">1</text:span><text:span text:style-name="T43"> </text:span><text:span text:style-name="T39">Date:</text:span><text:span text:style-name="T43"> </text:span><text:span text:style-name="T23"><text:tab/></text:span></text:p>
      <text:p text:style-name="P12"><text:span text:style-name="T39">Witness</text:span><text:span text:style-name="T30"> 2</text:span><text:span text:style-name="T27"> Name: </text:span><text:span text:style-name="T23"><text:tab/></text:span></text:p>
      <text:p text:style-name="P10"><text:span text:style-name="T39">Witness</text:span><text:span text:style-name="T27"> 2</text:span><text:span text:style-name="T12"> </text:span><text:span text:style-name="T23">Address: <text:tab/></text:span></text:p>
      <text:p text:style-name="P10"><text:span text:style-name="T39">Witness</text:span><text:span text:style-name="T40"> 2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1"><text:span text:style-name="T39">Witness</text:span><text:span text:style-name="T14"> 2 </text:span><text:span text:style-name="T39">Autograph: <text:tab/></text:span></text:p>
      <text:p text:style-name="P11">Witness<text:span text:style-name="T42"> 2 </text:span>Date:<text:span text:style-name="T42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5"/><text:tab/> <text:s text:c="2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5:57.262926020</dc:date>
    <meta:editing-cycles>22</meta:editing-cycles>
    <dc:title>John Adam Doe Standard Notary</dc:title>
    <meta:editing-duration>PT2H8M29S</meta:editing-duration>
    <meta:generator>LibreOffice/24.2.7.2$Linux_X86_64 LibreOffice_project/420$Build-2</meta:generator>
    <meta:document-statistic meta:table-count="1" meta:image-count="0" meta:object-count="0" meta:page-count="2" meta:paragraph-count="52" meta:word-count="422" meta:character-count="2688" meta:non-whitespace-character-count="227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