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7b679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7b67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7b67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80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7b67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7b67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7b679" style:font-size-asian="12pt" style:font-size-complex="12pt"/>
    </style:style>
    <style:style style:name="P8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9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566f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99242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566f2" style:font-size-asian="12pt" style:font-size-complex="12pt"/>
    </style:style>
    <style:style style:name="P12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P13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P14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99242" style:font-size-asian="12pt" style:font-size-complex="12pt" style:text-scale="105%"/>
    </style:style>
    <style:style style:name="P18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officeooo:paragraph-rsid="000fdc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ans1" fo:font-size="12pt" officeooo:paragraph-rsid="0017b679" style:font-size-asian="12pt" style:font-size-complex="12pt"/>
    </style:style>
    <style:style style:name="P20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7b679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font-size="8pt" fo:letter-spacing="-0.018cm" style:font-size-asian="8pt"/>
    </style:style>
    <style:style style:name="T6" style:family="text">
      <style:text-properties fo:font-size="8pt" fo:letter-spacing="-0.011cm" style:font-size-asian="8pt"/>
    </style:style>
    <style:style style:name="T7" style:family="text">
      <style:text-properties fo:font-size="8pt" fo:letter-spacing="0.004cm" style:font-size-asian="8pt"/>
    </style:style>
    <style:style style:name="T8" style:family="text">
      <style:text-properties style:font-name="Liberation Sans1" fo:font-size="8pt" fo:letter-spacing="-0.011cm" style:font-size-asian="8pt" style:font-size-complex="8pt"/>
    </style:style>
    <style:style style:name="T9" style:family="text">
      <style:text-properties officeooo:rsid="001bc7a5"/>
    </style:style>
    <style:style style:name="T10" style:family="text">
      <style:text-properties officeooo:rsid="0024d04b"/>
    </style:style>
    <style:style style:name="T11" style:family="text">
      <style:text-properties officeooo:rsid="0027fa23"/>
    </style:style>
    <style:style style:name="T12" style:family="text">
      <style:text-properties officeooo:rsid="0018a971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name-complex="Arial1"/>
    </style:style>
    <style:style style:name="T15" style:family="text">
      <style:text-properties fo:letter-spacing="-0.041cm"/>
    </style:style>
    <style:style style:name="T16" style:family="text">
      <style:text-properties fo:letter-spacing="-0.039cm"/>
    </style:style>
    <style:style style:name="T17" style:family="text">
      <style:text-properties fo:letter-spacing="-0.028cm"/>
    </style:style>
    <style:style style:name="T18" style:family="text">
      <style:text-properties fo:letter-spacing="-0.028cm" style:font-name-complex="Arial1"/>
    </style:style>
    <style:style style:name="T19" style:family="text">
      <style:text-properties fo:letter-spacing="-0.03cm"/>
    </style:style>
    <style:style style:name="T20" style:family="text">
      <style:text-properties fo:letter-spacing="-0.03cm" style:font-name-complex="Arial1"/>
    </style:style>
    <style:style style:name="T21" style:family="text">
      <style:text-properties fo:text-transform="uppercase"/>
    </style:style>
    <style:style style:name="T22" style:family="text">
      <style:text-properties fo:text-transform="uppercase" fo:letter-spacing="-0.005cm"/>
    </style:style>
    <style:style style:name="T23" style:family="text">
      <style:text-properties fo:text-transform="uppercase" fo:letter-spacing="-0.012cm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18cm"/>
    </style:style>
    <style:style style:name="T26" style:family="text">
      <style:text-properties fo:letter-spacing="-0.002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scale="105%"/>
    </style:style>
    <style:style style:name="T30" style:family="text">
      <style:text-properties fo:letter-spacing="-0.007cm" style:font-name-complex="Arial1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fo:letter-spacing="-0.019cm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complex="Arial1"/>
    </style:style>
    <style:style style:name="T39" style:family="text">
      <style:text-properties officeooo:rsid="0018374c"/>
    </style:style>
    <style:style style:name="T40" style:family="text">
      <style:text-properties officeooo:rsid="003181f7"/>
    </style:style>
    <style:style style:name="T41" style:family="text">
      <style:text-properties officeooo:rsid="002ea3b7"/>
    </style:style>
    <style:style style:name="T42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43" style:family="text">
      <style:text-properties style:font-name-complex="Arial1"/>
    </style:style>
    <style:style style:name="T44" style:family="text">
      <style:text-properties fo:letter-spacing="-0.009cm" style:font-name-complex="Arial1"/>
    </style:style>
    <style:style style:name="T45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9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9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10">n</text:span>aturally <text:span text:style-name="T10">b</text:span>orn or <text:span text:style-name="T11">a</text:span>dopt<text:span text:style-name="T12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13">ACT</text:span><text:span text:style-name="T15"> </text:span><text:span text:style-name="T13">OF</text:span><text:span text:style-name="T16"> </text:span><text:span text:style-name="T13">EXPATRIATION</text:span><text:span text:style-name="T15"> </text:span><text:span text:style-name="T13">AND</text:span><text:span text:style-name="T17"> </text:span><text:span text:style-name="T13">OATH</text:span><text:span text:style-name="T19"> </text:span><text:span text:style-name="T13">OF</text:span><text:span text:style-name="T15"> </text:span><text:span text:style-name="T13">ALLEGIANCE</text:span></text:p>
      <text:p text:style-name="P8">Whereas <text:span text:style-name="T21"><text:user-field-get text:name="FirstName">Given Name</text:user-field-get></text:span><text:s/><text:span text:style-name="T21"><text:user-field-get text:name="MiddleInitial">Initial</text:user-field-get></text:span>. <text:span text:style-name="T21"><text:user-field-get text:name="FamilyName">Family Name</text:user-field-get></text:span><text:s/>is a <text:user-field-get text:name="NaturalBornorAdopted">naturally born or adopted</text:user-field-get><text:s/>“citizen of<text:span text:style-name="T25"> </text:span>Australia” under<text:span text:style-name="T26"> </text:span>The Commonwealth Naturalisation Act No. 11 of 1903, and is the age of majority and whereas such citizenship was never desired nor intended nor willingly nor voluntarily entered into under<text:span text:style-name="T27"> </text:span>conditions<text:span text:style-name="T28"> </text:span>of<text:span text:style-name="T28"> </text:span>full<text:span text:style-name="T27"> </text:span>disclosure<text:span text:style-name="T27"> </text:span><text:span text:style-name="T22"><text:user-field-get text:name="FirstName">Given Name</text:user-field-get></text:span><text:span text:style-name="T27"><text:s/></text:span><text:span text:style-name="T22"><text:user-field-get text:name="MiddleInitial">Initial</text:user-field-get></text:span><text:span text:style-name="T22">. </text:span><text:span text:style-name="T22"><text:user-field-get text:name="FamilyName">Family Name</text:user-field-get></text:span><text:span text:style-name="T28"><text:s/>willingly and</text:span><text:span text:style-name="T27"> </text:span><text:span text:style-name="T28">purposefully renounces all citizenship or other assumed political status related to the AUSTRALIAN GOVERNMENT defined as Australia and its government, a corporation doing business</text:span><text:span text:style-name="T19"> </text:span><text:span text:style-name="T28">variously</text:span><text:span text:style-name="T19"> </text:span><text:span text:style-name="T28">as</text:span><text:span text:style-name="T17"> </text:span><text:span text:style-name="T28">AUSTRALIA,</text:span><text:span text:style-name="T31"> </text:span><text:span text:style-name="T28">and</text:span><text:span text:style-name="T33"> </text:span><text:span text:style-name="T28">PARLIAMENT</text:span><text:span text:style-name="T17"> </text:span><text:span text:style-name="T28">OF</text:span><text:span text:style-name="T19"> </text:span><text:span text:style-name="T28">AUSTRALIA,</text:span><text:span text:style-name="T33"> </text:span><text:span text:style-name="T28">the</text:span><text:span text:style-name="T33"> ROMAN MUNICIPAL CORPORATION</text:span><text:span text:style-name="T28"> of the parent registered Corporation in the District of Columbia, etc. formed</text:span><text:span text:style-name="T34"> </text:span><text:span text:style-name="T28">under</text:span><text:span text:style-name="T35"> </text:span><text:span text:style-name="T28">the</text:span><text:span text:style-name="T19"> </text:span><text:span text:style-name="T28">Act</text:span><text:span text:style-name="T37"> </text:span><text:span text:style-name="T28">of</text:span><text:span text:style-name="T35"> </text:span><text:span text:style-name="T28">1877,</text:span><text:span text:style-name="T35"> </text:span><text:span text:style-name="T28">and</text:span><text:span text:style-name="T35"> </text:span><text:span text:style-name="T28">does</text:span><text:span text:style-name="T35"> </text:span><text:span text:style-name="T28">repatriate</text:span><text:span text:style-name="T35"> </text:span><text:span text:style-name="T28">to</text:span><text:span text:style-name="T35"> </text:span><text:span text:style-name="T28">the</text:span><text:span text:style-name="T35"> </text:span><text:span text:style-name="T28">land</text:span><text:span text:style-name="T35"> </text:span><text:span text:style-name="T28">of</text:span><text:span text:style-name="T35"> </text:span><text:span text:style-name="T23"><text:user-field-get text:name="hishers">his or her</text:user-field-get></text:span><text:span text:style-name="T35"><text:s/></text:span><text:span text:style-name="T35"><text:user-field-get text:name="NaturalBornorAdopted">naturally born or adopted</text:user-field-get></text:span><text:span text:style-name="T35"><text:s/></text:span><text:span text:style-name="T28">State</text:span><text:span text:style-name="T35"> </text:span><text:span text:style-name="T28">known as </text:span><text:span text:style-name="T28"><text:user-field-get text:name="StateandPostcode">State</text:user-field-get></text:span><text:span text:style-name="T28"><text:s/>and does freely affirm </text:span><text:span text:style-name="T23"><text:user-field-get text:name="hishers">his or her</text:user-field-get></text:span><text:span text:style-name="T28"><text:s/>allegiance to the same actual and organic State of </text:span><text:span text:style-name="T28"><text:user-field-get text:name="StateandPostcode">State</text:user-field-get></text:span><text:span text:style-name="T28">, and does accept and reclaim </text:span><text:span text:style-name="T23"><text:user-field-get text:name="hishers">his or her</text:user-field-get></text:span><text:span text:style-name="T28"><text:s/>true Terra Australis State Nationality [previously known as a Commonwealth of Australia State National and a Commonwealth of Australia State Vessel] in all international trade and commerce owned</text:span><text:span text:style-name="T31"> </text:span><text:span text:style-name="T28">and</text:span><text:span text:style-name="T31"> </text:span><text:span text:style-name="T28">operated</text:span><text:span text:style-name="T31"> </text:span><text:span text:style-name="T28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<text:span text:style-name="T31"><text:s/></text:span><text:span text:style-name="T31"><text:user-field-get text:name="MiddleInitial">Initial</text:user-field-get></text:span><text:span text:style-name="T31">.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13"> </text:span>Australia<text:span text:style-name="T39">]</text:span>.</text:p>
      <text:p text:style-name="P9">This<text:span text:style-name="T25"> </text:span>action<text:span text:style-name="T25"> </text:span>I<text:span text:style-name="T34"> </text:span>validate,<text:span text:style-name="T25"> </text:span>certify,<text:span text:style-name="T25"> </text:span>Witness<text:span text:style-name="T34"> </text:span>and<text:span text:style-name="T25"> </text:span>affirm<text:span text:style-name="T25"> </text:span>this<text:span text:style-name="T34"> </text:span><text:span text:style-name="T34"><text:user-field-get text:name="DocumentDayMonth">Document Day and Month</text:user-field-get></text:span><text:span text:style-name="T34"><text:s/></text:span><text:span text:style-name="T28"><text:s/></text:span><text:span text:style-name="T13"><text:user-field-get text:name="PaperworkYear">Paperwork Year</text:user-field-get></text:span><text:span text:style-name="T13">:</text:span></text:p>
      <text:p text:style-name="P16"/>
      <text:p text:style-name="P17">…...................…………………………………………………………..</text:p>
      <text:p text:style-name="P10"><text:span text:style-name="T24"><text:user-field-get text:name="FirstName">Given Name</text:user-field-get></text:span><text:span text:style-name="T29"><text:s/></text:span><text:span text:style-name="T24"><text:user-field-get text:name="MiddleInitial">Initial</text:user-field-get></text:span><text:span text:style-name="T24">. </text:span><text:span text:style-name="T24"><text:user-field-get text:name="FamilyName">Family Name</text:user-field-get></text:span></text:p>
      <text:p text:style-name="P18"/>
      <text:p text:style-name="P4"><text:span text:style-name="T40">Remote </text:span><text:span text:style-name="T41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1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42">ACT OF EXPATRIATION AND OATH OF ALLEGIANCE</text:span>’ via video, and have subsequently autographed and affixed our seal as living witnesses:</text:p>
      <text:p text:style-name="P15"/>
      <text:p text:style-name="P12"><text:span text:style-name="T43">Witness</text:span><text:span text:style-name="T36"> </text:span><text:span text:style-name="T43">1</text:span><text:span text:style-name="T30"> Name: </text:span><text:span text:style-name="T14"><text:tab/></text:span></text:p>
      <text:p text:style-name="P12"><text:span text:style-name="T43">Witness</text:span><text:span text:style-name="T30"> </text:span><text:span text:style-name="T43">1</text:span><text:span text:style-name="T18"> </text:span><text:span text:style-name="T14">Address: <text:tab/></text:span></text:p>
      <text:p text:style-name="P12"><text:span text:style-name="T43">Witness</text:span><text:span text:style-name="T38"> </text:span><text:span text:style-name="T43">1</text:span><text:span text:style-name="T44"> </text:span><text:span text:style-name="T43">Phone</text:span><text:span text:style-name="T44"> </text:span><text:span text:style-name="T43">number</text:span><text:span text:style-name="T38"> </text:span><text:span text:style-name="T43">and/or</text:span><text:span text:style-name="T44"> </text:span><text:span text:style-name="T43">email:</text:span><text:span text:style-name="T38"> </text:span><text:span text:style-name="T14"><text:tab/></text:span></text:p>
      <text:p text:style-name="P13"><text:span text:style-name="T43">Witness</text:span><text:span text:style-name="T20"> </text:span><text:span text:style-name="T43">1</text:span><text:span text:style-name="T20"> </text:span><text:span text:style-name="T43">Autograph: <text:tab/></text:span></text:p>
      <text:p text:style-name="P13"><text:span text:style-name="T43">Witness</text:span><text:span text:style-name="T45"> </text:span><text:span text:style-name="T43">1</text:span><text:span text:style-name="T45"> </text:span><text:span text:style-name="T43">Date:</text:span><text:span text:style-name="T45"> </text:span><text:span text:style-name="T14"><text:tab/></text:span></text:p>
      <text:p text:style-name="P14"><text:span text:style-name="T43">Witness</text:span><text:span text:style-name="T36"> 2</text:span><text:span text:style-name="T30"> Name: </text:span><text:span text:style-name="T14"><text:tab/></text:span></text:p>
      <text:p text:style-name="P12"><text:span text:style-name="T43">Witness</text:span><text:span text:style-name="T30"> 2</text:span><text:span text:style-name="T18"> </text:span><text:span text:style-name="T14">Address: <text:tab/></text:span></text:p>
      <text:p text:style-name="P12"><text:span text:style-name="T43">Witness</text:span><text:span text:style-name="T38"> 2</text:span><text:span text:style-name="T44"> </text:span><text:span text:style-name="T43">Phone</text:span><text:span text:style-name="T44"> </text:span><text:span text:style-name="T43">number</text:span><text:span text:style-name="T38"> </text:span><text:span text:style-name="T43">and/or</text:span><text:span text:style-name="T44"> </text:span><text:span text:style-name="T43">email:</text:span><text:span text:style-name="T38"> </text:span><text:span text:style-name="T14"><text:tab/></text:span></text:p>
      <text:p text:style-name="P13"><text:span text:style-name="T43">Witness</text:span><text:span text:style-name="T20"> 2 </text:span><text:span text:style-name="T43">Autograph: <text:tab/></text:span></text:p>
      <text:p text:style-name="P13"><text:span text:style-name="T14">Witness</text:span><text:span text:style-name="T45"> 2 </text:span><text:span text:style-name="T14">Date:</text:span><text:span text:style-name="T45"> </text:span><text:span text:style-name="T1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59"/><text:tab/><text:tab/> <text:s text:c="16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4:28.085301373</dc:date>
    <meta:editing-cycles>15</meta:editing-cycles>
    <dc:title>John Adam Doe Standard Notary</dc:title>
    <meta:editing-duration>PT1H53M38S</meta:editing-duration>
    <meta:generator>LibreOffice/24.2.7.2$Linux_X86_64 LibreOffice_project/420$Build-2</meta:generator>
    <meta:document-statistic meta:table-count="1" meta:image-count="0" meta:object-count="0" meta:page-count="2" meta:paragraph-count="55" meta:word-count="431" meta:character-count="2762" meta:non-whitespace-character-count="228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