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43bef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43be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3be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7d2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d54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43be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43bef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43be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27d27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style:font-name="Liberation Sans1" fo:font-size="12pt" officeooo:paragraph-rsid="00243be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5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43b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3cm" fo:font-weight="normal" style:font-weight-asian="normal" style:font-weight-complex="normal"/>
    </style:style>
    <style:style style:name="T13" style:family="text">
      <style:text-properties fo:text-transform="uppercase"/>
    </style:style>
    <style:style style:name="T14" style:family="text">
      <style:text-properties fo:text-transform="uppercase" fo:letter-spacing="-0.005cm"/>
    </style:style>
    <style:style style:name="T15" style:family="text">
      <style:text-properties fo:text-transform="uppercase" fo:letter-spacing="-0.012cm"/>
    </style:style>
    <style:style style:name="T16" style:family="text">
      <style:text-properties fo:text-transform="uppercase" fo:letter-spacing="-0.007cm" style:text-scale="105%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-0.004cm" fo:font-weight="normal" officeooo:rsid="001e1c28" style:font-weight-asian="normal" style:font-weight-complex="normal"/>
    </style:style>
    <style:style style:name="T20" style:family="text">
      <style:text-properties fo:letter-spacing="-0.004cm" style:text-scale="105%"/>
    </style:style>
    <style:style style:name="T21" style:family="text">
      <style:text-properties fo:letter-spacing="-0.005cm"/>
    </style:style>
    <style:style style:name="T22" style:family="text">
      <style:text-properties fo:letter-spacing="-0.007cm"/>
    </style:style>
    <style:style style:name="T23" style:family="text">
      <style:text-properties fo:letter-spacing="-0.007cm" style:text-scale="105%"/>
    </style:style>
    <style:style style:name="T24" style:family="text">
      <style:text-properties fo:letter-spacing="-0.012cm"/>
    </style:style>
    <style:style style:name="T25" style:family="text">
      <style:text-properties fo:letter-spacing="-0.012cm" officeooo:rsid="001e1c28"/>
    </style:style>
    <style:style style:name="T26" style:family="text">
      <style:text-properties fo:letter-spacing="-0.021cm"/>
    </style:style>
    <style:style style:name="T27" style:family="text">
      <style:text-properties fo:letter-spacing="-0.021cm" officeooo:rsid="001852ed"/>
    </style:style>
    <style:style style:name="T28" style:family="text">
      <style:text-properties officeooo:rsid="0018374c"/>
    </style:style>
    <style:style style:name="T29" style:family="text">
      <style:text-properties fo:letter-spacing="-0.018cm"/>
    </style:style>
    <style:style style:name="T30" style:family="text">
      <style:text-properties fo:letter-spacing="-0.016cm"/>
    </style:style>
    <style:style style:name="T31" style:family="text">
      <style:text-properties officeooo:rsid="00354fce"/>
    </style:style>
    <style:style style:name="T32" style:family="text">
      <style:text-properties officeooo:rsid="0033811d"/>
    </style:style>
    <style:style style:name="T33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3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15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2"> </text:span><text:span text:style-name="T8">OF</text:span><text:span text:style-name="T9"> </text:span><text:span text:style-name="T8">ALLEGIANCE</text:span></text:p>
      <text:p text:style-name="P8">Whereas 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</text:span> <text:span text:style-name="T13"><text:user-field-get text:name="FamilyName">Family Name</text:user-field-get></text:span><text:s/>is a <text:span text:style-name="T18">Permanent Residen</text:span><text:span text:style-name="T19">t</text:span><text:span text:style-name="T18"> of Australia, and is the age of majority and whereas such Permanent Residence was never desired nor intended nor willingly nor voluntarily entered into under conditions of full disclosure.</text:span> <text:span text:style-name="T21"><text:s/>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</text:span><text:span text:style-name="T21"> </text:span><text:span text:style-name="T14"><text:user-field-get text:name="FamilyName">Family Name</text:user-field-get></text:span><text:span text:style-name="T22"><text:s/></text:span><text:span text:style-name="T18">willingly and purposefully renounces all Permanent Residence</text:span><text:span text:style-name="T22"> or other assumed political status related to the </text:span><text:span text:style-name="T18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9">ROMAN </text:span><text:span text:style-name="T18">MUNICIPAL-APPOINTEES and the FEDERAL and STATES of the parent registered Corporation in the District of Columbia, etc. formed under the Act of 1877, and does repatriate to the land</text:span><text:span text:style-name="T24"> </text:span><text:span text:style-name="T22">of</text:span><text:span text:style-name="T24"> </text:span><text:span text:style-name="T15"><text:user-field-get text:name="hishers">his or her</text:user-field-get></text:span><text:span text:style-name="T24"><text:s/></text:span><text:span text:style-name="T25">adopted</text:span><text:span text:style-name="T24"> </text:span><text:span text:style-name="T22">State</text:span><text:span text:style-name="T24"> </text:span><text:span text:style-name="T22">known as </text:span><text:span text:style-name="T22"><text:user-field-get text:name="StateandPostcode">State</text:user-field-get></text:span><text:span text:style-name="T22"><text:s/>and does freely affirm </text:span><text:span text:style-name="T15"><text:user-field-get text:name="hishers">his or her</text:user-field-get></text:span><text:span text:style-name="T22"><text:s/>allegiance to the same actual and organic State of </text:span><text:span text:style-name="T22"><text:user-field-get text:name="StateandPostcode">State</text:user-field-get></text:span><text:span text:style-name="T22">, and does accept and reclaim </text:span><text:span text:style-name="T15"><text:user-field-get text:name="hishers">his or her</text:user-field-get></text:span><text:span text:style-name="T22"><text:s/>Terra Australis State Nationality [previously known as a Commonwealth of Australia State National and a Commonwealth of Australia State Vessel] in all international trade and commerce owned</text:span><text:span text:style-name="T26"> </text:span><text:span text:style-name="T22">and</text:span><text:span text:style-name="T26"> </text:span><text:span text:style-name="T22">operated</text:span><text:span text:style-name="T26"> </text:span><text:span text:style-name="T22">by</text:span><text:span text:style-name="T26"> </text:span><text:span text:style-name="T26"><text:user-field-get text:name="FamilyName">Family Name</text:user-field-get></text:span><text:span text:style-name="T26"><text:s/></text:span><text:span text:style-name="T26"><text:user-field-get text:name="FirstName">Given Name</text:user-field-get></text:span>,<text:span text:style-name="T26"> </text:span><text:span text:style-name="T26"><text:user-field-get text:name="Address1">Address 1</text:user-field-get></text:span>,<text:span text:style-name="T26"> </text:span><text:span text:style-name="T26"><text:user-field-get text:name="Address2">Address 2</text:user-field-get></text:span>,<text:span text:style-name="T26"> </text:span><text:span text:style-name="T26"><text:user-field-get text:name="Suburb">Suburb</text:user-field-get></text:span>,<text:span text:style-name="T26"> </text:span><text:span text:style-name="T26"><text:user-field-get text:name="StateandPostcode">State</text:user-field-get></text:span>,<text:span text:style-name="T26"> </text:span><text:span text:style-name="T27">Terra Australis </text:span>[Near <text:user-field-get text:name="Postcode">1111</text:user-field-get>,<text:span text:style-name="T17"> </text:span>Australia<text:span text:style-name="T28">]</text:span>.</text:p>
      <text:p text:style-name="P9">This<text:span text:style-name="T29"> </text:span>action<text:span text:style-name="T29"> </text:span>I<text:span text:style-name="T30"> </text:span>validate,<text:span text:style-name="T29"> </text:span>certify,<text:span text:style-name="T29"> </text:span>Witness<text:span text:style-name="T30"> </text:span>and<text:span text:style-name="T29"> </text:span>affirm<text:span text:style-name="T29"> </text:span>this<text:span text:style-name="T30"> </text:span><text:span text:style-name="T30"><text:user-field-get text:name="DocumentDayMonth">Document Day and Month</text:user-field-get></text:span><text:span text:style-name="T30"><text:s/></text:span><text:span text:style-name="T22"><text:s/></text:span><text:span text:style-name="T17"><text:user-field-get text:name="PaperworkYear">Paperwork Year</text:user-field-get></text:span><text:span text:style-name="T17">:</text:span></text:p>
      <text:p text:style-name="P12"/>
      <text:p text:style-name="P10"><text:span text:style-name="T20">…...................……………………………………………………………………..……..…..</text:span><text:span text:style-name="T16"><text:user-field-get text:name="FirstName">Given Name</text:user-field-get></text:span><text:span text:style-name="T23"> </text:span><text:span text:style-name="T16"><text:user-field-get text:name="MiddleInitial">Initial</text:user-field-get></text:span><text:span text:style-name="T23">. </text:span><text:span text:style-name="T16"><text:user-field-get text:name="FamilyName">Family Name</text:user-field-get></text:span></text:p>
      <text:p text:style-name="P14"/>
      <text:p text:style-name="P4"><text:span text:style-name="T31">Remote </text:span><text:span text:style-name="T32">Public Notary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1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33">‘ACT OF EXPATRIATION AND OATH OF ALLEGIANCE’</text:span> by signing it during the virtual meeting, and I have subsequently witnessed their autograph remotely under Part 6A of the Oaths Act 1867 (Queensland) by signing and affixing my seal:</text:p>
      <text:p text:style-name="P5"/>
      <text:p text:style-name="P5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/><text:tab/> <text:s text:c="6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5:33.821494045</dc:date>
    <meta:editing-cycles>20</meta:editing-cycles>
    <dc:title>John Adam Doe Standard Notary</dc:title>
    <meta:editing-duration>PT2H6M52S</meta:editing-duration>
    <meta:generator>LibreOffice/24.2.7.2$Linux_X86_64 LibreOffice_project/420$Build-2</meta:generator>
    <meta:document-statistic meta:table-count="1" meta:image-count="0" meta:object-count="0" meta:page-count="2" meta:paragraph-count="43" meta:word-count="413" meta:character-count="2665" meta:non-whitespace-character-count="227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