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5017a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5017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5017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5017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661f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61f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5017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5017a" style:font-size-asian="12pt" style:font-size-complex="12pt"/>
    </style:style>
    <style:style style:name="P9" style:family="paragraph" style:parent-style-name="Title" style:master-page-name="Standard">
      <style:paragraph-properties fo:margin-left="0.245cm" fo:margin-right="0cm" fo:margin-top="0.104cm" fo:margin-bottom="0cm" style:contextual-spacing="false" fo:text-align="center" style:justify-single-word="false" fo:text-indent="0cm" style:auto-text-indent="false" style:page-number="auto"/>
      <style:text-properties fo:color="#000000" loext:opacity="100%" style:font-name="Liberation Sans1" fo:font-size="14pt" fo:font-weight="normal" officeooo:paragraph-rsid="0015017a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23622" style:font-size-asian="12pt" style:font-size-complex="12pt"/>
    </style:style>
    <style:style style:name="P11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5017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dc04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9ef81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9ef81" style:font-size-asian="12pt" style:font-size-complex="12pt"/>
    </style:style>
    <style:style style:name="P15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officeooo:paragraph-rsid="000fdc04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206cm" fo:margin-right="11.172cm" fo:margin-top="0.303cm" fo:margin-bottom="0cm" style:contextual-spacing="false" fo:line-height="165%" fo:text-indent="0cm" style:auto-text-indent="false"/>
      <style:text-properties fo:color="#000000" loext:opacity="100%" style:font-name="Liberation Sans1" fo:font-size="12pt" officeooo:paragraph-rsid="000fdc04" style:font-size-asian="12pt" style:font-size-complex="12pt"/>
    </style:style>
    <style:style style:name="P17" style:family="paragraph" style:parent-style-name="Text_20_body">
      <style:paragraph-properties fo:margin-left="0.206cm" fo:margin-right="0.203cm" fo:margin-top="0.016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5017a" style:font-size-asian="12pt" style:font-size-complex="12pt"/>
    </style:style>
    <style:style style:name="P18" style:family="paragraph" style:parent-style-name="Text_20_body">
      <style:paragraph-properties fo:margin-top="0.002cm" fo:margin-bottom="0cm" style:contextual-spacing="false"/>
      <style:text-properties fo:color="#000000" loext:opacity="100%" style:font-name="Liberation Sans1" fo:font-size="12pt" officeooo:paragraph-rsid="000fdc04" style:font-size-asian="12pt" style:font-size-complex="12pt"/>
    </style:style>
    <style:style style:name="P19" style:family="paragraph" style:parent-style-name="Text_20_body">
      <style:paragraph-properties fo:margin-left="0.206cm" fo:margin-right="0cm" fo:text-indent="0cm" style:auto-text-indent="false"/>
      <style:text-properties fo:color="#000000" loext:opacity="100%" style:font-name="Liberation Sans1" fo:font-size="12pt" officeooo:paragraph-rsid="000fdc04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letter-spacing="-0.004cm"/>
    </style:style>
    <style:style style:name="T7" style:family="text">
      <style:text-properties fo:letter-spacing="-0.041cm"/>
    </style:style>
    <style:style style:name="T8" style:family="text">
      <style:text-properties fo:letter-spacing="-0.039cm"/>
    </style:style>
    <style:style style:name="T9" style:family="text">
      <style:text-properties fo:letter-spacing="-0.028cm"/>
    </style:style>
    <style:style style:name="T10" style:family="text">
      <style:text-properties fo:letter-spacing="-0.03cm"/>
    </style:style>
    <style:style style:name="T11" style:family="text">
      <style:text-properties fo:text-transform="uppercase"/>
    </style:style>
    <style:style style:name="T12" style:family="text">
      <style:text-properties fo:letter-spacing="-0.018cm"/>
    </style:style>
    <style:style style:name="T13" style:family="text">
      <style:text-properties fo:letter-spacing="-0.002cm"/>
    </style:style>
    <style:style style:name="T14" style:family="text">
      <style:text-properties fo:letter-spacing="-0.005cm"/>
    </style:style>
    <style:style style:name="T15" style:family="text">
      <style:text-properties fo:letter-spacing="-0.007cm"/>
    </style:style>
    <style:style style:name="T16" style:family="text">
      <style:text-properties fo:text-transform="uppercase" fo:letter-spacing="-0.005cm"/>
    </style:style>
    <style:style style:name="T17" style:family="text">
      <style:text-properties fo:letter-spacing="-0.021cm"/>
    </style:style>
    <style:style style:name="T18" style:family="text">
      <style:text-properties fo:letter-spacing="-0.019cm"/>
    </style:style>
    <style:style style:name="T19" style:family="text">
      <style:text-properties fo:letter-spacing="-0.016cm"/>
    </style:style>
    <style:style style:name="T20" style:family="text">
      <style:text-properties fo:letter-spacing="-0.012cm"/>
    </style:style>
    <style:style style:name="T21" style:family="text">
      <style:text-properties fo:letter-spacing="-0.011cm"/>
    </style:style>
    <style:style style:name="T22" style:family="text">
      <style:text-properties fo:text-transform="uppercase" fo:letter-spacing="-0.012cm"/>
    </style:style>
    <style:style style:name="T23" style:family="text">
      <style:text-properties fo:letter-spacing="-0.021cm" officeooo:rsid="001852ed"/>
    </style:style>
    <style:style style:name="T24" style:family="text">
      <style:text-properties officeooo:rsid="0018374c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fo:letter-spacing="-0.009cm"/>
    </style:style>
    <style:style style:name="T28" style:family="text">
      <style:text-properties fo:letter-spacing="-0.025cm"/>
    </style:style>
    <style:style style:name="T29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6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7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8">** When all fields are completed and checked, right-click this table and select Delete &gt; Table</text:p>
          </table:table-cell>
          <table:covered-table-cell/>
        </table:table-row>
      </table:table>
      <text:p text:style-name="P9"><text:span text:style-name="T6">ACT</text:span><text:span text:style-name="T7"> </text:span><text:span text:style-name="T6">OF</text:span><text:span text:style-name="T8"> </text:span><text:span text:style-name="T6">EXPATRIATION</text:span><text:span text:style-name="T7"> </text:span><text:span text:style-name="T6">AND</text:span><text:span text:style-name="T9"> </text:span><text:span text:style-name="T6">OATH</text:span><text:span text:style-name="T10"> </text:span><text:span text:style-name="T6">OF</text:span><text:span text:style-name="T7"> </text:span><text:span text:style-name="T6">ALLEGIANCE</text:span></text:p>
      <text:p text:style-name="P10">Whereas <text:span text:style-name="T11"><text:user-field-get text:name="FirstName">Given Name</text:user-field-get></text:span><text:s/><text:span text:style-name="T11"><text:user-field-get text:name="MiddleInitial">Initial</text:user-field-get></text:span>. <text:span text:style-name="T11"><text:user-field-get text:name="FamilyName">Family Name</text:user-field-get></text:span><text:s/>is a <text:user-field-get text:name="NaturalBornorAdopted">naturally born or adopted</text:user-field-get><text:s/>“citizen of<text:span text:style-name="T12"> </text:span>Australia” under<text:span text:style-name="T13"> </text:span>The Commonwealth Naturalisation Act No. 11 of 1903, and is the age of majority and whereas such citizenship was never desired nor intended nor willingly nor voluntarily entered into under<text:span text:style-name="T14"> </text:span>conditions<text:span text:style-name="T15"> </text:span>of<text:span text:style-name="T15"> </text:span>full<text:span text:style-name="T14"> </text:span>disclosure<text:span text:style-name="T14"> </text:span><text:span text:style-name="T16"><text:user-field-get text:name="FirstName">Given Name</text:user-field-get></text:span><text:span text:style-name="T14"><text:s/></text:span><text:span text:style-name="T16"><text:user-field-get text:name="MiddleInitial">Initial</text:user-field-get></text:span><text:span text:style-name="T16">. </text:span><text:span text:style-name="T16"><text:user-field-get text:name="FamilyName">Family Name</text:user-field-get></text:span><text:span text:style-name="T15"><text:s/>willingly and</text:span><text:span text:style-name="T14"> </text:span><text:span text:style-name="T15">purposefully renounces all citizenship or other assumed political status related to the AUSTRALIAN GOVERNMENT defined as Australia and its government, a corporation doing business</text:span><text:span text:style-name="T10"> </text:span><text:span text:style-name="T15">variously</text:span><text:span text:style-name="T10"> </text:span><text:span text:style-name="T15">as</text:span><text:span text:style-name="T9"> </text:span><text:span text:style-name="T15">AUSTRALIA,</text:span><text:span text:style-name="T17"> </text:span><text:span text:style-name="T15">and</text:span><text:span text:style-name="T18"> </text:span><text:span text:style-name="T15">PARLIAMENT</text:span><text:span text:style-name="T9"> </text:span><text:span text:style-name="T15">OF</text:span><text:span text:style-name="T10"> </text:span><text:span text:style-name="T15">AUSTRALIA,</text:span><text:span text:style-name="T18"> </text:span><text:span text:style-name="T15">the</text:span><text:span text:style-name="T18"> ROMAN MUNICIPAL CORPORATION</text:span><text:span text:style-name="T15"> of the parent registered Corporation in the District of Columbia, etc. formed</text:span><text:span text:style-name="T19"> </text:span><text:span text:style-name="T15">under</text:span><text:span text:style-name="T20"> </text:span><text:span text:style-name="T15">the</text:span><text:span text:style-name="T10"> </text:span><text:span text:style-name="T15">Act</text:span><text:span text:style-name="T21"> </text:span><text:span text:style-name="T15">of</text:span><text:span text:style-name="T20"> </text:span><text:span text:style-name="T15">1877,</text:span><text:span text:style-name="T20"> </text:span><text:span text:style-name="T15">and</text:span><text:span text:style-name="T20"> </text:span><text:span text:style-name="T15">does</text:span><text:span text:style-name="T20"> </text:span><text:span text:style-name="T15">repatriate</text:span><text:span text:style-name="T20"> </text:span><text:span text:style-name="T15">to</text:span><text:span text:style-name="T20"> </text:span><text:span text:style-name="T15">the</text:span><text:span text:style-name="T20"> </text:span><text:span text:style-name="T15">land</text:span><text:span text:style-name="T20"> </text:span><text:span text:style-name="T15">of</text:span><text:span text:style-name="T20"> </text:span><text:span text:style-name="T22"><text:user-field-get text:name="hishers">his</text:user-field-get></text:span><text:span text:style-name="T20"><text:s/></text:span><text:span text:style-name="T20"><text:user-field-get text:name="NaturalBornorAdopted">naturally born or adopted</text:user-field-get></text:span><text:span text:style-name="T20"><text:s/></text:span><text:span text:style-name="T15">State</text:span><text:span text:style-name="T20"> </text:span><text:span text:style-name="T15">known as </text:span><text:span text:style-name="T15"><text:user-field-get text:name="StateandPostcode">State</text:user-field-get></text:span><text:span text:style-name="T15"><text:s/>and does freely affirm </text:span><text:span text:style-name="T22"><text:user-field-get text:name="hishers">his</text:user-field-get></text:span><text:span text:style-name="T15"><text:s/>allegiance to the same actual and organic State of </text:span><text:span text:style-name="T15"><text:user-field-get text:name="StateandPostcode">State</text:user-field-get></text:span><text:span text:style-name="T15">, and does accept and reclaim </text:span><text:span text:style-name="T22"><text:user-field-get text:name="hishers">his</text:user-field-get></text:span><text:span text:style-name="T15"><text:s/>true Terra Australis State Nationality [previously known as a Commonwealth of Australia State National and a Commonwealth of Australia State Vessel] in all international trade and commerce owned</text:span><text:span text:style-name="T17"> </text:span><text:span text:style-name="T15">and</text:span><text:span text:style-name="T17"> </text:span><text:span text:style-name="T15">operated</text:span><text:span text:style-name="T17"> </text:span><text:span text:style-name="T15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<text:span text:style-name="T17"><text:s/></text:span><text:span text:style-name="T17"><text:user-field-get text:name="MiddleInitial">Initial</text:user-field-get></text:span><text:span text:style-name="T17">.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23">Terra Australis </text:span>[Near <text:user-field-get text:name="Postcode">1111</text:user-field-get>,<text:span text:style-name="T6"> </text:span>Australia<text:span text:style-name="T24">]</text:span>.</text:p>
      <text:p text:style-name="P11">This<text:span text:style-name="T12"> </text:span>action<text:span text:style-name="T12"> </text:span>I<text:span text:style-name="T19"> </text:span>validate,<text:span text:style-name="T12"> </text:span>certify,<text:span text:style-name="T12"> </text:span>Witness<text:span text:style-name="T19"> </text:span>and<text:span text:style-name="T12"> </text:span>affirm<text:span text:style-name="T12"> </text:span>this<text:span text:style-name="T19"> </text:span><text:span text:style-name="T19"><text:user-field-get text:name="DocumentDayMonth">Document Day and Month</text:user-field-get></text:span><text:span text:style-name="T19"><text:s/></text:span><text:span text:style-name="T15"><text:s/></text:span><text:span text:style-name="T6"><text:user-field-get text:name="PaperworkYear">Paperwork Year</text:user-field-get></text:span><text:span text:style-name="T6">:</text:span></text:p>
      <text:p text:style-name="P12"/>
      <text:p text:style-name="P13">…...................…………………………………………………………..</text:p>
      <text:p text:style-name="P14"><text:span text:style-name="T25"><text:user-field-get text:name="FirstName">Given Name</text:user-field-get></text:span><text:span text:style-name="T26"><text:s/></text:span><text:span text:style-name="T25"><text:user-field-get text:name="MiddleInitial">Initial</text:user-field-get></text:span><text:span text:style-name="T25">. </text:span><text:span text:style-name="T25"><text:user-field-get text:name="FamilyName">Family Name</text:user-field-get></text:span></text:p>
      <text:p text:style-name="P15"/>
      <text:p text:style-name="P15">Notary<text:span text:style-name="T21"> </text:span>Witness<text:span text:style-name="T27"> </text:span>and<text:span text:style-name="T28"> </text:span><text:span text:style-name="T6">Acknowledgement</text:span></text:p>
      <text:p text:style-name="P16"><text:user-field-get text:name="StateandPostcode">State</text:user-field-get><text:s/><text:user-field-get text:name="NotaryorWitnessLocation">Suburb</text:user-field-get></text:p>
      <text:p text:style-name="P17">Today I, a Commissioned Notary, met with the living being known to me to be <text:user-field-get text:name="FirstName">Given Name</text:user-field-get><text:s/><text:user-field-get text:name="FamilyName">Family Name</text:user-field-get>, and <text:user-field-get text:name="Heorshe">He or She</text:user-field-get><text:s/>affirmed this ‘<text:span text:style-name="T29">ACT OF EXPATRIATION AND OATH OF ALLEGIANCE</text:span>’<text:span text:style-name="T27"> </text:span>as shown before me this Written Date, in Witness whereof, I set my Signature and Seal:</text:p>
      <text:p text:style-name="P18"/>
      <text:p text:style-name="P19"><text:span text:style-name="T6">By:</text:span><text:span text:style-name="T27"> </text:span><text:span text:style-name="T6">……....……………………………......…..</text:span><text:span text:style-name="T14"> </text:span><text:span text:style-name="T6">Public</text:span><text:span text:style-name="T15"> </text:span><text:span text:style-name="T6">Notary;</text:span><text:span text:style-name="T15"> </text:span><text:span text:style-name="T6">Date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hanging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font-size="8pt" fo:letter-spacing="-0.011cm" style:font-size-asian="8pt"/>
    </style:style>
    <style:style style:name="MT6" style:family="text">
      <style:text-properties fo:font-size="8pt" fo:letter-spacing="0.004cm" style:font-size-asian="8pt"/>
    </style:style>
    <style:style style:name="MT7" style:family="text">
      <style:text-properties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/text:span><text:span text:style-name="MT4"> <text:s text:c="61"/><text:tab/><text:tab/> <text:s text:c="14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4:44.527854200</dc:date>
    <meta:editing-cycles>14</meta:editing-cycles>
    <dc:title>John Adam Doe Standard Notary</dc:title>
    <meta:editing-duration>PT1H54M26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5" meta:word-count="396" meta:character-count="2587" meta:non-whitespace-character-count="215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