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7.039cm" fo:margin-left="-0.016cm" style:page-number="auto" table:align="left"/>
    </style:style>
    <style:style style:name="Table1.A" style:family="table-column">
      <style:table-column-properties style:column-width="9.71cm"/>
    </style:style>
    <style:style style:name="Table1.B" style:family="table-column">
      <style:table-column-properties style:column-width="7.329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453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33afbd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33afb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33afb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33afb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3afb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9974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33afb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33afb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33afb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33afb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33afbd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33afb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33afbd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33afbd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33afbd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33afbd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33afbd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33afb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33afbd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33afbd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33afbd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33afbd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33afbd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fo:background-color="transparent" style:font-size-asian="12pt" style:font-size-complex="12pt"/>
    </style:style>
    <style:style style:name="P2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name-complex="Arial2" style:font-size-complex="12pt"/>
    </style:style>
    <style:style style:name="P2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29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0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fo:color="#000000" loext:opacity="100%" style:font-name="Liberation Sans" fo:font-size="14pt" officeooo:paragraph-rsid="0033afbd" style:font-size-asian="14pt" style:font-size-complex="14pt"/>
    </style:style>
    <style:style style:name="P3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2ff242" style:font-size-asian="12pt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16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fo:font-size="8pt" fo:letter-spacing="-0.018cm" officeooo:rsid="00125028" style:font-size-asian="8pt"/>
    </style:style>
    <style:style style:name="T6" style:family="text">
      <style:text-properties fo:color="#000000" loext:opacity="100%" fo:font-size="8pt" fo:letter-spacing="-0.018cm" officeooo:rsid="0024d04b" style:font-size-asian="8pt"/>
    </style:style>
    <style:style style:name="T7" style:family="text">
      <style:text-properties officeooo:rsid="001bc7a5"/>
    </style:style>
    <style:style style:name="T8" style:family="text">
      <style:text-properties officeooo:rsid="0024d04b"/>
    </style:style>
    <style:style style:name="T9" style:family="text">
      <style:text-properties officeooo:rsid="00249e33"/>
    </style:style>
    <style:style style:name="T10" style:family="text">
      <style:text-properties officeooo:rsid="0027fa23"/>
    </style:style>
    <style:style style:name="T11" style:family="text">
      <style:text-properties officeooo:rsid="00231c10"/>
    </style:style>
    <style:style style:name="T12" style:family="text">
      <style:text-properties officeooo:rsid="001ac43d"/>
    </style:style>
    <style:style style:name="T13" style:family="text">
      <style:text-properties officeooo:rsid="0037532a"/>
    </style:style>
    <style:style style:name="T14" style:family="text">
      <style:text-properties officeooo:rsid="002a5baa"/>
    </style:style>
    <style:style style:name="T15" style:family="text">
      <style:text-properties officeooo:rsid="002af0c5"/>
    </style:style>
    <style:style style:name="T16" style:family="text">
      <style:text-properties officeooo:rsid="00282be6"/>
    </style:style>
    <style:style style:name="T17" style:family="text">
      <style:text-properties officeooo:rsid="0023d4fa"/>
    </style:style>
    <style:style style:name="T18" style:family="text">
      <style:text-properties style:text-position="0% 100%"/>
    </style:style>
    <style:style style:name="T19" style:family="text">
      <style:text-properties officeooo:rsid="0014494d"/>
    </style:style>
    <style:style style:name="T20" style:family="text">
      <style:text-properties fo:text-transform="uppercase" officeooo:rsid="0014494d"/>
    </style:style>
    <style:style style:name="T21" style:family="text">
      <style:text-properties fo:font-variant="normal" fo:text-transform="none" officeooo:rsid="0014494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2c480"/>
    </style:style>
    <style:style style:name="T24" style:family="text">
      <style:text-properties officeooo:rsid="003181f7"/>
    </style:style>
    <style:style style:name="T25" style:family="text">
      <style:text-properties officeooo:rsid="002ea3b7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-complex="Arial2"/>
    </style:style>
    <style:style style:name="T28" style:family="text">
      <style:text-properties fo:letter-spacing="-0.012cm" style:font-name-complex="Arial2"/>
    </style:style>
    <style:style style:name="T29" style:family="text">
      <style:text-properties fo:letter-spacing="-0.007cm" style:font-name-complex="Arial2"/>
    </style:style>
    <style:style style:name="T30" style:family="text">
      <style:text-properties fo:letter-spacing="-0.004cm" style:font-name-complex="Arial2"/>
    </style:style>
    <style:style style:name="T31" style:family="text">
      <style:text-properties fo:letter-spacing="-0.028cm" style:font-name-complex="Arial2"/>
    </style:style>
    <style:style style:name="T32" style:family="text">
      <style:text-properties fo:letter-spacing="-0.011cm" style:font-name-complex="Arial2"/>
    </style:style>
    <style:style style:name="T33" style:family="text">
      <style:text-properties fo:letter-spacing="-0.009cm" style:font-name-complex="Arial2"/>
    </style:style>
    <style:style style:name="T34" style:family="text">
      <style:text-properties fo:letter-spacing="-0.03cm" style:font-name-complex="Arial2"/>
    </style:style>
    <style:style style:name="T35" style:family="text">
      <style:text-properties fo:letter-spacing="0.009cm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 or convey" text:name="ReconveyConvey"/>
        <text:user-field-decl office:value-type="string" office:string-value="was or am" text:name="Wasoram"/>
        <text:user-field-decl office:value-type="string" office:string-value="naturally born or adopting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man" text:name="Sex"/>
        <text:user-field-decl office:value-type="string" office:string-value="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2025" text:name="PaperworkYear"/>
        <text:user-field-decl office:value-type="string" office:string-value="Mother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Middle Name Initial" text:name="MiddleInitial"/>
        <text:user-field-decl office:value-type="string" office:string-value="Adopted Name" text:name="OtherName"/>
        <text:user-field-decl office:value-type="string" office:string-value="Remote" text:name="FleshorRemote"/>
        <text:user-field-decl office:value-type="string" office:string-value="Business 1, Business 2, Business 3" text:name="BusinessNames"/>
        <text:user-field-decl office:value-type="string" office:string-value="[Near xxxx]" text:name="postcode"/>
        <text:user-field-decl office:value-type="string" office:string-value="his" text:name="Hisor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itional registered names" text:name="OtherNameList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4">Reconveyance or Conveyance</text:p>
          </table:table-cell>
          <table:table-cell table:style-name="Table1.B2" office:value-type="string">
            <text:p text:style-name="P5"><text:user-field-get text:name="ReconveyingConveying">Reconveyance or Conveyance</text:user-field-get></text:p>
          </table:table-cell>
        </table:table-row>
        <table:table-row>
          <table:table-cell table:style-name="Table1.A2" office:value-type="string">
            <text:p text:style-name="P4"><text:span text:style-name="T8">r</text:span>econvey or <text:span text:style-name="T8">c</text:span>onvey</text:p>
          </table:table-cell>
          <table:table-cell table:style-name="Table1.B3" office:value-type="string">
            <text:p text:style-name="P5"><text:user-field-get text:name="ReconveyConvey">reconvey or convey</text:user-field-get></text:p>
          </table:table-cell>
        </table:table-row>
        <table:table-row>
          <table:table-cell table:style-name="Table1.A2" office:value-type="string">
            <text:p text:style-name="P9"><text:span text:style-name="T8">w</text:span>as <text:span text:style-name="T9">born </text:span>or am <text:span text:style-name="T9">adopting</text:span></text:p>
          </table:table-cell>
          <table:table-cell table:style-name="Table1.B4" office:value-type="string">
            <text:p text:style-name="P10"><text:user-field-get text:name="Wasoram">was or am</text:user-field-get></text:p>
          </table:table-cell>
        </table:table-row>
        <table:table-row>
          <table:table-cell table:style-name="Table1.A2" office:value-type="string">
            <text:p text:style-name="P11"><text:span text:style-name="T8">n</text:span>aturally <text:span text:style-name="T8">b</text:span>orn or <text:span text:style-name="T10">a</text:span>dopt<text:span text:style-name="T11">ing</text:span></text:p>
          </table:table-cell>
          <table:table-cell table:style-name="Table1.B5" office:value-type="string">
            <text:p text:style-name="P5"><text:user-field-get text:name="NaturalBornorAdopted">naturally born or adopting</text:user-field-get></text:p>
          </table:table-cell>
        </table:table-row>
        <table:table-row>
          <table:table-cell table:style-name="Table1.A2" office:value-type="string">
            <text:p text:style-name="P12"><text:span text:style-name="T12">Given</text:span> Name</text:p>
          </table:table-cell>
          <table:table-cell table:style-name="Table1.B6" office:value-type="string">
            <text:p text:style-name="P5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13">Middle Name</text:p>
          </table:table-cell>
          <table:table-cell table:style-name="Table1.B7" office:value-type="string">
            <text:p text:style-name="P5"><text:user-field-get text:name="MiddleName">Middle Name</text:user-field-get><text:s/></text:p>
          </table:table-cell>
        </table:table-row>
        <table:table-row>
          <table:table-cell table:style-name="Table1.A2" office:value-type="string">
            <text:p text:style-name="P14">Middle Name Initial</text:p>
          </table:table-cell>
          <table:table-cell table:style-name="Table1.B8" office:value-type="string">
            <text:p text:style-name="P5"><text:user-field-get text:name="MiddleInitial">Middle Name Initial</text:user-field-get></text:p>
          </table:table-cell>
        </table:table-row>
        <table:table-row>
          <table:table-cell table:style-name="Table1.A2" office:value-type="string">
            <text:p text:style-name="P3">Born Name</text:p>
          </table:table-cell>
          <table:table-cell table:style-name="Table1.B9" office:value-type="string">
            <text:p text:style-name="P5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15">Maiden Name</text:p>
          </table:table-cell>
          <table:table-cell table:style-name="Table1.B10" office:value-type="string">
            <text:p text:style-name="P5"><text:user-field-get text:name="WomanMaidenName">Married Name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6">Other <text:span text:style-name="T8">Changed </text:span>Name <text:span text:style-name="T14">if different from Born/Married</text:span></text:p>
          </table:table-cell>
          <table:table-cell table:style-name="Table1.B11" office:value-type="string">
            <text:p text:style-name="P5"><text:user-field-get text:name="OtherName">Adopted Name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6">Other <text:span text:style-name="T8">Changed </text:span>Name <text:span text:style-name="T14">if different from Born/Married and changed name above, </text:span><text:span text:style-name="T15">list here</text:span></text:p>
          </table:table-cell>
          <table:table-cell table:style-name="Table1.B12" office:value-type="string">
            <text:p text:style-name="P5"><text:user-field-get text:name="OtherNameList">Additional registered names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7"><text:span text:style-name="T16">m</text:span>an or <text:span text:style-name="T16">w</text:span>oman</text:p>
          </table:table-cell>
          <table:table-cell table:style-name="Table1.B13" office:value-type="string">
            <text:p text:style-name="P5"><text:user-field-get text:name="Sex">man</text:user-field-get></text:p>
          </table:table-cell>
        </table:table-row>
        <table:table-row>
          <table:table-cell table:style-name="Table1.A2" office:value-type="string">
            <text:p text:style-name="P17"><text:span text:style-name="T16">h</text:span>e or <text:span text:style-name="T16">s</text:span>he</text:p>
          </table:table-cell>
          <table:table-cell table:style-name="Table1.B14" office:value-type="string">
            <text:p text:style-name="P5"><text:user-field-get text:name="Heorshe">he</text:user-field-get></text:p>
          </table:table-cell>
        </table:table-row>
        <table:table-row>
          <table:table-cell table:style-name="Table1.A15" office:value-type="string">
            <text:p text:style-name="P18">his or her</text:p>
          </table:table-cell>
          <table:table-cell table:style-name="Table1.B15" office:value-type="string">
            <text:p text:style-name="P5"><text:user-field-get text:name="HisorHers">his</text:user-field-get></text:p>
          </table:table-cell>
        </table:table-row>
        <table:table-row>
          <table:table-cell table:style-name="Table1.A2" office:value-type="string">
            <text:p text:style-name="P19">Business Name<text:span text:style-name="T8">(</text:span>s<text:span text:style-name="T8">)</text:span></text:p>
          </table:table-cell>
          <table:table-cell table:style-name="Table1.B16" office:value-type="string">
            <text:p text:style-name="P5"><text:user-field-get text:name="BusinessNames">Business 1, Business 2, Business 3</text:user-field-get><text:s/><text:span text:style-name="T13">**delete as required</text:span></text:p>
          </table:table-cell>
        </table:table-row>
        <table:table-row>
          <table:table-cell table:style-name="Table1.A17" office:value-type="string">
            <text:p text:style-name="P20">Title</text:p>
          </table:table-cell>
          <table:table-cell table:style-name="Table1.B17" office:value-type="string">
            <text:p text:style-name="P17"><text:user-field-get text:name="Mrs">Mr, MR, Mr., MR., Mister, MISTER ..or.. Mrs, MRS, Mrs., MRS., Ms, MS, Ms., MS., Misses, MISSES</text:user-field-get></text:p>
          </table:table-cell>
        </table:table-row>
        <table:table-row>
          <table:table-cell table:style-name="Table1.A18" office:value-type="string">
            <text:p text:style-name="P4"><text:span text:style-name="T17">Notary/Witness </text:span>State</text:p>
          </table:table-cell>
          <table:table-cell table:style-name="Table1.B18" office:value-type="string">
            <text:p text:style-name="P5"><text:user-field-get text:name="StateandPostcode">State</text:user-field-get></text:p>
          </table:table-cell>
        </table:table-row>
        <table:table-row>
          <table:table-cell table:style-name="Table1.A19" office:value-type="string">
            <text:p text:style-name="P21">Notary/Witness Suburb</text:p>
          </table:table-cell>
          <table:table-cell table:style-name="Table1.B19" office:value-type="string">
            <text:p text:style-name="P5"><text:user-field-get text:name="NotaryorWitnessLocation">Suburb</text:user-field-get></text:p>
          </table:table-cell>
        </table:table-row>
        <table:table-row>
          <table:table-cell table:style-name="Table1.A20" office:value-type="string">
            <text:p text:style-name="P22">Document Day and Month</text:p>
          </table:table-cell>
          <table:table-cell table:style-name="Table1.B20" office:value-type="string">
            <text:p text:style-name="P5"><text:user-field-get text:name="DocumentDayMonth">Document Day and Month</text:user-field-get></text:p>
          </table:table-cell>
        </table:table-row>
        <table:table-row>
          <table:table-cell table:style-name="Table1.A21" office:value-type="string">
            <text:p text:style-name="P17">Paperwork year</text:p>
          </table:table-cell>
          <table:table-cell table:style-name="Table1.B21" office:value-type="string">
            <text:p text:style-name="P5"><text:user-field-get text:name="PaperworkYear">2025</text:user-field-get></text:p>
          </table:table-cell>
        </table:table-row>
        <table:table-row>
          <table:table-cell table:style-name="Table1.A2" office:value-type="string">
            <text:p text:style-name="P23">Born Day</text:p>
          </table:table-cell>
          <table:table-cell table:style-name="Table1.B22" office:value-type="string">
            <text:p text:style-name="P5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23">21<text:span text:style-name="T18">st</text:span> Born Day</text:p>
          </table:table-cell>
          <table:table-cell table:style-name="Table1.B22" office:value-type="string">
            <text:p text:style-name="P5"><text:user-field-get text:name="BornDate21"> January 1 1922</text:user-field-get></text:p>
          </table:table-cell>
        </table:table-row>
        <table:table-row>
          <table:table-cell table:style-name="Table1.A24" office:value-type="string">
            <text:p text:style-name="P24">RPP number</text:p>
          </table:table-cell>
          <table:table-cell table:style-name="Table1.B24" office:value-type="string">
            <text:p text:style-name="P5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5">** When all fields are completed and checked, right-click this table and select Delete &gt; Table</text:p>
          </table:table-cell>
          <table:covered-table-cell/>
        </table:table-row>
      </table:table>
      <text:p text:style-name="P32">Acknowledgement, Acceptance and Deed of <text:user-field-get text:name="ReconveyingConveying">Reconveyance or Conveyance</text:user-field-get></text:p>
      <text:p text:style-name="P6"/>
      <text:p text:style-name="P7">I, the living <text:user-field-get text:name="Sex">man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 or 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 or adopting</text:user-field-get>, commonly known as <text:user-field-get text:name="State">State</text:user-field-get>, together with all derivative names, including <text:span text:style-name="T19">but not limited to, </text:span><text:span text:style-name="T19"><text:user-field-get text:name="FirstName">Given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/text:p>
      <text:p text:style-name="P8"><text:user-field-get text:name="MiddleName">Middle Name</text:user-field-get>, <text:span text:style-name="T20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FamilyName">Family Name</text:user-field-get></text:span><text:span text:style-name="T19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FamilyName">Family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FamilyName">Family Name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FirstName">Given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<text:span text:style-name="T19"><text:user-field-get text:name="FirstName">Given Name</text:user-field-get></text:span><text:span text:style-name="T19">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WomanMaidenName">Married Name</text:user-field-get></text:span><text:span text:style-name="T19">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WomanMaidenName">Married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WomanMaidenName">Married Name</text:user-field-get></text:span><text:span text:style-name="T19">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WomanMaidenName">Married Name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 <text:span text:style-name="T19"><text:user-field-get text:name="FirstName">Given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OtherName">Adopted Name</text:user-field-get></text:span><text:span text:style-name="T19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OtherName">Adopted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OtherName">Adopted Name</text:user-field-get></text:span><text:soft-page-break/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OtherName">Adopted Name</text:user-field-get></text:span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OtherName">Adopted Name</text:user-field-get></text:span><text:span text:style-name="T20">,</text:span><text:span text:style-name="T19">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 <text:user-field-get text:name="BusinessNames">Business 1, Business 2, Business 3</text:user-field-get><text:span text:style-name="T22"><text:s/></text:span>and all 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span text:style-name="T23"><text:user-field-get text:name="Mrs">Mr, MR, Mr., MR., Mister, MISTER ..or.. Mrs, MRS, Mrs., MRS., Ms, MS, Ms., MS., Misses, MISSES</text:user-field-get></text:span>, and hereby declare their permanent domicile to the Land and Soil of Terra Australis.</text:p>
      <text:p text:style-name="P6"/>
      <text:p text:style-name="P26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all other prior presumed or granted executorships, guardianships, and agency relationships are terminated and revoked effective <text:date style:data-style-name="N10117" text:date-value="2025-10-02T15:49:45.349141876" text:fixed="true">October 2 2025</text:date>, my natural birthday <text:date style:data-style-name="N10117" text:date-value="2025-10-02T15:49:45.349141876" text:fixed="true">October 2 2025</text:date>, as I elect to be recognised as the sole living owner, executor, beneficiary, and agent of my name and estate since my 21st birthday on <text:date style:data-style-name="N10117" text:date-value="2025-10-02T15:49:45.349141876" text:fixed="true">October 2 2025</text:date>.</text:p>
      <text:p text:style-name="P6"/>
      <text:p text:style-name="P6"/>
      <text:p text:style-name="P5">So said, so signed, and so sealed by my living hand this <text:user-field-get text:name="DocumentDayMonth">Document Day and Month</text:user-field-get><text:s/><text:user-field-get text:name="PaperworkYear">2025</text:user-field-get>:</text:p>
      <text:p text:style-name="P6"/>
      <text:p text:style-name="P6"><text:s/>……………………………………..………………….............................................................LS</text:p>
      <text:p text:style-name="P6"/>
      <text:p text:style-name="P7"><text:span text:style-name="T24">Remote </text:span><text:span text:style-name="T25">Two Living Witnesses</text:span> Acknowledgement</text:p>
      <text:p text:style-name="P6"/>
      <text:p text:style-name="P6"><text:user-field-get text:name="StateandPostcode">State</text:user-field-get></text:p>
      <text:p text:style-name="P6"><text:user-field-get text:name="NotaryorWitnessLocation">Suburb</text:user-field-get></text:p>
      <text:p text:style-name="P6"/>
      <text:p text:style-name="P33" loext:marker-style-name="T26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</text:user-field-get><text:s/>affirmed this ‘Acknowledgement, Acceptance and Deed of <text:user-field-get text:name="ReconveyingConveying">Reconveyance or Conveyance</text:user-field-get>’ via video, and have subsequently autographed and affixed our seal as living witnesses:</text:p>
      <text:p text:style-name="P27" loext:marker-style-name="T26"/>
      <text:p text:style-name="P28" loext:marker-style-name="T26"><text:span text:style-name="T27">Witness</text:span><text:span text:style-name="T28"> </text:span><text:span text:style-name="T27">1</text:span><text:span text:style-name="T29"> Name: </text:span><text:span text:style-name="T30"><text:tab/></text:span></text:p>
      <text:p text:style-name="P28" loext:marker-style-name="T26"><text:span text:style-name="T27">Witness</text:span><text:span text:style-name="T29"> </text:span><text:span text:style-name="T27">1</text:span><text:span text:style-name="T31"> </text:span><text:span text:style-name="T30">Address: <text:tab/></text:span></text:p>
      <text:p text:style-name="P28" loext:marker-style-name="T26"><text:span text:style-name="T27">Witness</text:span><text:span text:style-name="T32"> </text:span><text:span text:style-name="T27">1</text:span><text:span text:style-name="T33"> </text:span><text:span text:style-name="T27">Phone</text:span><text:span text:style-name="T33"> </text:span><text:span text:style-name="T27">number</text:span><text:span text:style-name="T32"> </text:span><text:span text:style-name="T27">and/or</text:span><text:span text:style-name="T33"> </text:span><text:span text:style-name="T27">email:</text:span><text:span text:style-name="T32"> </text:span><text:span text:style-name="T30"><text:tab/></text:span></text:p>
      <text:p text:style-name="P29" loext:marker-style-name="T26"><text:span text:style-name="T27">Witness</text:span><text:span text:style-name="T34"> </text:span><text:span text:style-name="T27">1</text:span><text:span text:style-name="T34"> </text:span><text:span text:style-name="T27">Autograph: <text:tab/></text:span></text:p>
      <text:p text:style-name="P29" loext:marker-style-name="T26"><text:span text:style-name="T27">Witness</text:span><text:span text:style-name="T35"> </text:span><text:span text:style-name="T27">1</text:span><text:span text:style-name="T35"> </text:span><text:span text:style-name="T27">Date:</text:span><text:span text:style-name="T35"> </text:span><text:span text:style-name="T30"><text:tab/></text:span></text:p>
      <text:p text:style-name="P30" loext:marker-style-name="T26"><text:span text:style-name="T27">Witness</text:span><text:span text:style-name="T28"> 2</text:span><text:span text:style-name="T29"> Name: </text:span><text:span text:style-name="T30"><text:tab/></text:span></text:p>
      <text:p text:style-name="P28" loext:marker-style-name="T26"><text:soft-page-break/><text:span text:style-name="T27">Witness</text:span><text:span text:style-name="T29"> 2</text:span><text:span text:style-name="T31"> </text:span><text:span text:style-name="T30">Address: <text:tab/></text:span></text:p>
      <text:p text:style-name="P28" loext:marker-style-name="T26"><text:span text:style-name="T27">Witness</text:span><text:span text:style-name="T32"> 2</text:span><text:span text:style-name="T33"> </text:span><text:span text:style-name="T27">Phone</text:span><text:span text:style-name="T33"> </text:span><text:span text:style-name="T27">number</text:span><text:span text:style-name="T32"> </text:span><text:span text:style-name="T27">and/or</text:span><text:span text:style-name="T33"> </text:span><text:span text:style-name="T27">email:</text:span><text:span text:style-name="T32"> </text:span><text:span text:style-name="T30"><text:tab/></text:span></text:p>
      <text:p text:style-name="P29" loext:marker-style-name="T26"><text:span text:style-name="T27">Witness</text:span><text:span text:style-name="T34"> 2 </text:span><text:span text:style-name="T27">Autograph: <text:tab/></text:span></text:p>
      <text:p text:style-name="P29" loext:marker-style-name="T26"><text:span text:style-name="T27">Witness</text:span><text:span text:style-name="T35"> 2 </text:span><text:span text:style-name="T27">Date:</text:span><text:span text:style-name="T35"> </text:span><text:span text:style-name="T30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MT1" style:family="text">
      <style:text-properties fo:color="#ff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16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8cm" officeooo:rsid="00125028" style:font-size-asian="8pt"/>
    </style:style>
    <style:style style:name="MT6" style:family="text">
      <style:text-properties fo:color="#000000" loext:opacity="100%" fo:font-size="8pt" fo:letter-spacing="-0.018cm" officeooo:rsid="0024d04b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4</text:page-number></text:span><text:span text:style-name="MT3"><text:s/></text:span><text:span text:style-name="MT2">of</text:span><text:span text:style-name="MT4"> </text:span><text:span text:style-name="MT4"><text:page-count>4</text:page-count></text:span><text:span text:style-name="MT4"><text:s/></text:span><text:span text:style-name="MT5">Pages <text:tab/><text:tab/><text:tab/><text:tab/><text:tab/><text:tab/><text:tab/><text:tab/> <text:s text:c="6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2T18:01:55.778775600</meta:creation-date>
    <dc:date>2025-10-31T23:05:51.138292394</dc:date>
    <meta:editing-duration>PT1H8M1S</meta:editing-duration>
    <meta:editing-cycles>20</meta:editing-cycles>
    <meta:generator>LibreOffice/24.2.7.2$Linux_X86_64 LibreOffice_project/420$Build-2</meta:generator>
    <meta:document-statistic meta:table-count="1" meta:image-count="0" meta:object-count="0" meta:page-count="4" meta:paragraph-count="70" meta:word-count="1123" meta:character-count="7112" meta:non-whitespace-character-count="6018"/>
  </office:meta>
</office:document-meta>
</file>