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1fe18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officeooo:paragraph-rsid="0014494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paragraph-rsid="00139e7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14494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14494d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2163b9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4pt" officeooo:paragraph-rsid="00139e73" style:font-size-asian="14pt" style:font-size-complex="14pt"/>
    </style:style>
    <style:style style:name="P1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93725" style:font-size-asian="12pt" style:font-size-complex="12pt"/>
    </style:style>
    <style:style style:name="P1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9372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9372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163b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9372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9372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93725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9372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93725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93725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93725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9372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93725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93725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9372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93725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93725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93725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93725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9372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93725" style:font-size-asian="12pt" style:font-size-complex="12pt"/>
    </style:style>
    <style:style style:name="P35" style:family="paragraph" style:parent-style-name="Standard">
      <style:text-properties fo:color="#000000" loext:opacity="100%" style:font-name="Liberation Sans" fo:letter-spacing="-0.004cm" officeooo:paragraph-rsid="002163b9" style:font-name-complex="Arial2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163b9" style:font-size-asian="12pt" style:font-name-complex="Arial2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24d04b"/>
    </style:style>
    <style:style style:name="T5" style:family="text">
      <style:text-properties officeooo:rsid="00249e33"/>
    </style:style>
    <style:style style:name="T6" style:family="text">
      <style:text-properties officeooo:rsid="0027fa23"/>
    </style:style>
    <style:style style:name="T7" style:family="text">
      <style:text-properties officeooo:rsid="00231c10"/>
    </style:style>
    <style:style style:name="T8" style:family="text">
      <style:text-properties officeooo:rsid="001ac43d"/>
    </style:style>
    <style:style style:name="T9" style:family="text">
      <style:text-properties officeooo:rsid="0037532a"/>
    </style:style>
    <style:style style:name="T10" style:family="text">
      <style:text-properties officeooo:rsid="002a5baa"/>
    </style:style>
    <style:style style:name="T11" style:family="text">
      <style:text-properties officeooo:rsid="002af0c5"/>
    </style:style>
    <style:style style:name="T12" style:family="text">
      <style:text-properties officeooo:rsid="00282be6"/>
    </style:style>
    <style:style style:name="T13" style:family="text">
      <style:text-properties officeooo:rsid="0023d4fa"/>
    </style:style>
    <style:style style:name="T14" style:family="text">
      <style:text-properties style:text-position="0% 100%"/>
    </style:style>
    <style:style style:name="T15" style:family="text">
      <style:text-properties fo:text-transform="uppercase" officeooo:rsid="0014494d"/>
    </style:style>
    <style:style style:name="T16" style:family="text">
      <style:text-properties fo:font-variant="normal" fo:text-transform="none" officeooo:rsid="0014494d"/>
    </style:style>
    <style:style style:name="T17" style:family="text">
      <style:text-properties fo:color="#ff0000" loext:opacity="100%" fo:background-color="transparent" loext:char-shading-value="0"/>
    </style:style>
    <style:style style:name="T18" style:family="text">
      <style:text-properties officeooo:rsid="0022c48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fe180"/>
    </style:style>
    <style:style style:name="T21" style:family="text">
      <style:text-properties officeooo:rsid="0033811d"/>
    </style:style>
    <style:style style:name="T22" style:family="text">
      <style:text-properties fo:letter-spacing="-0.007cm" style:font-name-complex="Arial2"/>
    </style:style>
    <style:style style:name="T23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Additional registered names" text:name="OtherNameList"/>
        <text:user-field-decl office:value-type="string" office:string-value="his or her" text:name="HisorHers"/>
        <text:user-field-decl office:value-type="string" office:string-value="Document Day and Month" text:name="DocumentDayMonth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OA Bestowed by Name" text:name="POABestowedBy"/>
        <text:user-field-decl office:value-type="string" office:string-value="POA Granted to Name" text:name="POAGrantedBy"/>
        <text:user-field-decl office:value-type="string" office:string-value="POA Granted to Name" text:name="POAGrantedByMe"/>
        <text:user-field-decl office:value-type="string" office:string-value="POA Bestowed Relationship" text:name="POABestowedByRelationaship"/>
        <text:user-field-decl office:value-type="string" office:string-value="POA Granted to Relationship" text:name="POAGrantedtoRelationship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2">Fields required for this document. </text:p>
          </table:table-cell>
          <table:table-cell table:style-name="Table1_5f_1.B1" office:value-type="string">
            <text:p text:style-name="P13"><text:span text:style-name="T3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15">Reconveyance or Conveyance</text:p>
          </table:table-cell>
          <table:table-cell table:style-name="Table1_5f_1.B2" office:value-type="string">
            <text:p text:style-name="P16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15"><text:span text:style-name="T4">r</text:span>econvey or <text:span text:style-name="T4">c</text:span>onvey</text:p>
          </table:table-cell>
          <table:table-cell table:style-name="Table1_5f_1.B3" office:value-type="string">
            <text:p text:style-name="P16"><text:user-field-get text:name="ReconveyConvey">reconvey or convey</text:user-field-get></text:p>
          </table:table-cell>
        </table:table-row>
        <table:table-row>
          <table:table-cell table:style-name="Table1_5f_1.A2" office:value-type="string">
            <text:p text:style-name="P18"><text:span text:style-name="T4">w</text:span>as <text:span text:style-name="T5">born </text:span>or am <text:span text:style-name="T5">adopting</text:span></text:p>
          </table:table-cell>
          <table:table-cell table:style-name="Table1_5f_1.B4" office:value-type="string">
            <text:p text:style-name="P19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20"><text:span text:style-name="T4">n</text:span>aturally <text:span text:style-name="T4">b</text:span>orn or <text:span text:style-name="T6">a</text:span>dopt<text:span text:style-name="T7">ing</text:span></text:p>
          </table:table-cell>
          <table:table-cell table:style-name="Table1_5f_1.B5" office:value-type="string">
            <text:p text:style-name="P16"><text:user-field-get text:name="NaturalBornorAdopted">naturally born or adopting</text:user-field-get></text:p>
          </table:table-cell>
        </table:table-row>
        <table:table-row>
          <table:table-cell table:style-name="Table1_5f_1.A2" office:value-type="string">
            <text:p text:style-name="P21"><text:span text:style-name="T8">Given</text:span> Name</text:p>
          </table:table-cell>
          <table:table-cell table:style-name="Table1_5f_1.B6" office:value-type="string">
            <text:p text:style-name="P16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22">Middle Name</text:p>
          </table:table-cell>
          <table:table-cell table:style-name="Table1_5f_1.B7" office:value-type="string">
            <text:p text:style-name="P16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23">Middle Name Initial</text:p>
          </table:table-cell>
          <table:table-cell table:style-name="Table1_5f_1.B8" office:value-type="string">
            <text:p text:style-name="P16"><text:user-field-get text:name="MiddleInitial">Middle Name Initial</text:user-field-get></text:p>
          </table:table-cell>
        </table:table-row>
        <table:table-row>
          <table:table-cell table:style-name="Table1_5f_1.A2" office:value-type="string">
            <text:p text:style-name="P14">Born Name</text:p>
          </table:table-cell>
          <table:table-cell table:style-name="Table1_5f_1.B9" office:value-type="string">
            <text:p text:style-name="P16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24">Maiden Name</text:p>
          </table:table-cell>
          <table:table-cell table:style-name="Table1_5f_1.B10" office:value-type="string">
            <text:p text:style-name="P16"><text:user-field-get text:name="WomanMaidenName">Marri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5">Other <text:span text:style-name="T4">Changed </text:span>Name <text:span text:style-name="T10">if different from Born/Married</text:span></text:p>
          </table:table-cell>
          <table:table-cell table:style-name="Table1_5f_1.B11" office:value-type="string">
            <text:p text:style-name="P16"><text:user-field-get text:name="OtherName">Adopt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5">Other <text:span text:style-name="T4">Changed </text:span>Name <text:span text:style-name="T10">if different from Born/Married and changed name above, </text:span><text:span text:style-name="T11">list here</text:span></text:p>
          </table:table-cell>
          <table:table-cell table:style-name="Table1_5f_1.B12" office:value-type="string">
            <text:p text:style-name="P16"><text:user-field-get text:name="OtherNameList">Additional registered names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6"><text:span text:style-name="T12">m</text:span>an or <text:span text:style-name="T12">w</text:span>oman</text:p>
          </table:table-cell>
          <table:table-cell table:style-name="Table1_5f_1.B13" office:value-type="string">
            <text:p text:style-name="P16"><text:user-field-get text:name="Sex">man or woman</text:user-field-get></text:p>
          </table:table-cell>
        </table:table-row>
        <table:table-row>
          <table:table-cell table:style-name="Table1_5f_1.A2" office:value-type="string">
            <text:p text:style-name="P26"><text:span text:style-name="T12">h</text:span>e or <text:span text:style-name="T12">s</text:span>he</text:p>
          </table:table-cell>
          <table:table-cell table:style-name="Table1_5f_1.B14" office:value-type="string">
            <text:p text:style-name="P16"><text:user-field-get text:name="Heorshe">he or she</text:user-field-get></text:p>
          </table:table-cell>
        </table:table-row>
        <table:table-row>
          <table:table-cell table:style-name="Table1_5f_1.A15" office:value-type="string">
            <text:p text:style-name="P27">his or her</text:p>
          </table:table-cell>
          <table:table-cell table:style-name="Table1_5f_1.B15" office:value-type="string">
            <text:p text:style-name="P16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28">Business Name<text:span text:style-name="T4">(</text:span>s<text:span text:style-name="T4">)</text:span></text:p>
          </table:table-cell>
          <table:table-cell table:style-name="Table1_5f_1.B16" office:value-type="string">
            <text:p text:style-name="P16"><text:user-field-get text:name="BusinessNames">Business 1, Business 2, Business 3</text:user-field-get><text:s/><text:span text:style-name="T9">**delete as required</text:span></text:p>
          </table:table-cell>
        </table:table-row>
        <table:table-row>
          <table:table-cell table:style-name="Table1_5f_1.A17" office:value-type="string">
            <text:p text:style-name="P29">Title</text:p>
          </table:table-cell>
          <table:table-cell table:style-name="Table1_5f_1.B17" office:value-type="string">
            <text:p text:style-name="P26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_5f_1.A18" office:value-type="string">
            <text:p text:style-name="P15"><text:span text:style-name="T13">Notary/Witness </text:span>State</text:p>
          </table:table-cell>
          <table:table-cell table:style-name="Table1_5f_1.B18" office:value-type="string">
            <text:p text:style-name="P16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30">Notary/Witness Suburb</text:p>
          </table:table-cell>
          <table:table-cell table:style-name="Table1_5f_1.B19" office:value-type="string">
            <text:p text:style-name="P16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31">Document Day and Month</text:p>
          </table:table-cell>
          <table:table-cell table:style-name="Table1_5f_1.B20" office:value-type="string">
            <text:p text:style-name="P16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26">Paperwork year</text:p>
          </table:table-cell>
          <table:table-cell table:style-name="Table1_5f_1.B21" office:value-type="string">
            <text:p text:style-name="P16"><text:user-field-get text:name="PaperworkYear">2025</text:user-field-get></text:p>
          </table:table-cell>
        </table:table-row>
        <table:table-row>
          <table:table-cell table:style-name="Table1_5f_1.A2" office:value-type="string">
            <text:p text:style-name="P32">Born Day</text:p>
          </table:table-cell>
          <table:table-cell table:style-name="Table1_5f_1.B22" office:value-type="string">
            <text:p text:style-name="P16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32">21<text:span text:style-name="T14">st</text:span> Born Day</text:p>
          </table:table-cell>
          <table:table-cell table:style-name="Table1_5f_1.B22" office:value-type="string">
            <text:p text:style-name="P16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33">RPP number</text:p>
          </table:table-cell>
          <table:table-cell table:style-name="Table1_5f_1.B24" office:value-type="string">
            <text:p text:style-name="P16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">Power of Attorney Bestowed upon me by</text:p>
          </table:table-cell>
          <table:table-cell table:style-name="Table1_5f_1.B25" office:value-type="string">
            <text:p text:style-name="P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">Relationship to above POA</text:p>
          </table:table-cell>
          <table:table-cell table:style-name="Table1_5f_1.B24" office:value-type="string">
            <text:p text:style-name="P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">Power of Attorney Granted by me to</text:p>
          </table:table-cell>
          <table:table-cell table:style-name="Table1_5f_1.B27" office:value-type="string">
            <text:p text:style-name="P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">Relationship to above POA</text:p>
          </table:table-cell>
          <table:table-cell table:style-name="Table1_5f_1.B28" office:value-type="string">
            <text:p text:style-name="P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5">Notary/Witness Suburb</text:p>
          </table:table-cell>
          <table:table-cell table:style-name="Table1_5f_1.B24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6">RPP number</text:p>
          </table:table-cell>
          <table:table-cell table:style-name="Table1_5f_1.B24" office:value-type="string">
            <text:p text:style-name="P3"><text:user-field-get text:name="RPPNumber">RPP44 63900 15100 xxxxx xxxxx</text:user-field-get></text:p>
          </table:table-cell>
        </table:table-row>
        <text:soft-page-break/>
        <table:table-row table:style-name="Table1_5f_1.31">
          <table:table-cell table:style-name="Table1_5f_1.A31" table:number-columns-spanned="2" office:value-type="string">
            <text:p text:style-name="P34">** When all fields are completed and checked, right-click this table and select Delete &gt; Table</text:p>
          </table:table-cell>
          <table:covered-table-cell/>
        </table:table-row>
      </table:table>
      <text:p text:style-name="P11">Acknowledgement, Acceptance and Deed of <text:user-field-get text:name="ReconveyingConveying">Reconveyance or Conveyance</text:user-field-get></text:p>
      <text:p text:style-name="P7"/>
      <text:p text:style-name="P8">I, the living <text:user-field-get text:name="Sex">man or wo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2">but not limited to, </text:span><text:span text:style-name="T2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/text:p>
      <text:p text:style-name="P9"><text:user-field-get text:name="MiddleName">Middle Name</text:user-field-get>, 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<text:s/>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. </text:span>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.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FamilyName">Family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<text:span text:style-name="T2"><text:user-field-get text:name="FirstName">Given Name</text:user-field-get></text:span><text:span text:style-name="T2">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<text:s/>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. </text:span>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.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WomanMaidenName">Marri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span text:style-name="T2"><text:user-field-get text:name="FirstName">Given Name</text:user-field-get></text:span><text:span text:style-name="T2"><text:s/>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Adopted Name</text:user-field-get></text:span><text:span text:style-name="T2">, 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2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<text:s/></text:span><text:span text:style-name="T15"><text:user-field-get text:name="OtherName">Adopt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. </text:span><text:span text:style-name="T15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OtherName">Adopted Name</text:user-field-get></text:span><text:span text:style-name="T2">, </text:span><text:span text:style-name="T15"><text:user-field-get text:name="OtherName">Adopt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OtherName">Adopt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, </text:span><text:span text:style-name="T15"><text:user-field-get text:name="OtherName">Adopt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Middle Name Initial</text:user-field-get></text:span><text:span text:style-name="T15">., </text:span><text:span text:style-name="T15"><text:user-field-get text:name="OtherName">Adopted Name</text:user-field-get></text:span><text:soft-page-break/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OtherName">Adopt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15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15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OtherName">Adopted Name</text:user-field-get></text:span><text:span text:style-name="T2">, </text:span><text:span text:style-name="T15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15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15"><text:user-field-get text:name="OtherName">Adopt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Adopted Name</text:user-field-get></text:span><text:span text:style-name="T15">,</text:span><text:span text:style-name="T2"> 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<text:s/>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 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Adopted Name</text:user-field-get></text:span><text:span text:style-name="T2">, 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, 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Middle Name Initial</text:user-field-get></text:span><text:span text:style-name="T2">., </text:span><text:span text:style-name="T2"><text:user-field-get text:name="OtherName">Adopt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user-field-get text:name="BusinessNames">Business 1, Business 2, Business 3</text:user-field-get><text:span text:style-name="T17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18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7"/>
      <text:p text:style-name="P10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9">with the exception of the power of attorney and executorship granted by me in favour of my </text:span><text:span text:style-name="T19"><text:user-field-get text:name="POAGrantedtoRelationship">POA Granted to Relationship</text:user-field-get></text:span><text:span text:style-name="T19">, </text:span><text:span text:style-name="T19"><text:user-field-get text:name="POAGrantedByMe">POA Granted to Name</text:user-field-get></text:span><text:span text:style-name="T19">(c) and the power of attorney and executorship bestowed upon me by my </text:span><text:span text:style-name="T20"><text:user-field-get text:name="POABestowedByRelationaship">POA Bestowed Relationship</text:user-field-get></text:span><text:span text:style-name="T19">, </text:span><text:span text:style-name="T20"><text:user-field-get text:name="POABestowedBy">POA Bestowed by Name</text:user-field-get></text:span><text:span text:style-name="T19">(c) and all other prior presumed or granted executorships, guardianships, and agency relationships</text:span> are terminated and revoked effective <text:span text:style-name="T19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9"><text:user-field-get text:name="BornDate21"> January 1 1922</text:user-field-get></text:span>.</text:p>
      <text:p text:style-name="P7"/>
      <text:p text:style-name="P4"/>
      <text:p text:style-name="P17">So said, so signed, and so sealed by my living hand this <text:user-field-get text:name="DocumentDayMonth">Document Day and Month</text:user-field-get><text:s/><text:user-field-get text:name="PaperworkYear">2025</text:user-field-get>:</text:p>
      <text:p text:style-name="P7"/>
      <text:p text:style-name="P7"><text:s/>……………………………………..………………….............................................................LS</text:p>
      <text:p text:style-name="P7"/>
      <text:p text:style-name="P17"><text:span text:style-name="T21">Public Notary</text:span> Acknowledgement</text:p>
      <text:p text:style-name="P17"/>
      <text:p text:style-name="P17"><text:user-field-get text:name="StateandPostcode">State</text:user-field-get></text:p>
      <text:p text:style-name="P17"><text:user-field-get text:name="NotaryorWitnessLocation">Suburb</text:user-field-get></text:p>
      <text:p text:style-name="P17"><text:span text:style-name="T22"/></text:p>
      <text:p text:style-name="P35"/>
      <text:p text:style-name="P36" loext:marker-style-name="T23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Acknowledgement, Acceptance and Deed of <text:user-field-get text:name="ReconveyingConveying">Reconveyance or Conveyance</text:user-field-get>’ as shown before me this written date, in witness whereof, I set my signature and seal:</text:p>
      <text:p text:style-name="P17"/>
      <text:p text:style-name="P17">………………....……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3</text:page-number></text:span><text:span text:style-name="MT1"><text:s/>of </text:span><text:span text:style-name="MT1"><text:page-count>3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6:24.746579826</dc:date>
    <meta:editing-duration>PT23M43S</meta:editing-duration>
    <meta:editing-cycles>9</meta:editing-cycles>
    <meta:generator>LibreOffice/24.2.7.2$Linux_X86_64 LibreOffice_project/420$Build-2</meta:generator>
    <meta:document-statistic meta:table-count="1" meta:image-count="0" meta:object-count="0" meta:page-count="3" meta:paragraph-count="73" meta:word-count="1195" meta:character-count="7541" meta:non-whitespace-character-count="6396"/>
  </office:meta>
</office:document-meta>
</file>